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9">
            <text:p>花蓮縣政府教育處（局）（含基金、財團法人）</text:p>
            <text:p>110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無</text:p>
          </table:table-cell>
          <table:table-cell table:number-columns-repeated="6" table:style-name="ce7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2"/>
          <table:table-cell table:number-columns-repeated="16371"/>
        </table:table-row>
        <table:table-row table:number-rows-repeated="5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李</dc:creator>
    <meta:creation-date>2021-06-18T02:52:25Z</meta:creation-date>
    <dc:date>2021-09-06T02:33:55Z</dc:date>
    <meta:print-date>2021-07-13T06:23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