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G19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9">
            <text:p>花蓮縣政府教育處（局）（含基金、財團法人）</text:p>
            <text:p>110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花蓮縣政府教育處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number-rows-repeated="5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李</dc:creator>
    <meta:creation-date>2021-06-18T02:52:25Z</meta:creation-date>
    <dc:date>2021-11-09T03:27:11Z</dc:date>
    <meta:print-date>2021-07-13T06:23:0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