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G19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9">
            <text:p>花蓮縣政府教育處（局）（含基金、財團法人）</text:p>
            <text:p>110年12月1日起至12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花蓮縣政府教育處</text:p>
          </table:table-cell>
          <table:table-cell office:value-type="string" table:style-name="ce5">
            <text:p>無</text:p>
          </table:table-cell>
          <table:table-cell table:number-columns-repeated="5" table:style-name="ce7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number-rows-repeated="5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季妍</meta:initial-creator>
    <dc:creator>李</dc:creator>
    <meta:creation-date>2021-06-18T02:52:25Z</meta:creation-date>
    <dc:date>2022-01-03T05:39:42Z</dc:date>
    <meta:print-date>2021-07-13T06:23:03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